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600001396000002102580886B.wmf"/>
  <manifest:file-entry manifest:media-type="image/png" manifest:full-path="Pictures/10000000000000E70000018939FF47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Eras Bk BT" svg:font-family="'Eras Bk B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6.616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616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fo:color="#004300" fo:font-size="8pt" style:font-size-asian="8pt" style:font-size-complex="8pt" style:text-scale="80%"/>
    </style:style>
    <style:style style:name="P5" style:family="paragraph" style:parent-style-name="Standard">
      <style:paragraph-properties fo:margin-left="2.501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1.958cm" fo:margin-right="0cm" fo:line-height="200%" fo:text-align="justify" style:justify-single-word="false" fo:text-indent="-0.688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1.958cm" fo:margin-right="0cm" fo:line-height="200%" fo:text-align="justify" style:justify-single-word="false" fo:text-indent="-0.688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language="es" fo:country="ES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style:page-number="auto"/>
      <style:text-properties fo:font-size="16pt" fo:language="es" fo:country="ES" fo:font-weight="bold" style:font-size-asian="16pt" style:font-weight-asian="bold"/>
    </style:style>
    <style:style style:name="P17" style:family="paragraph" style:parent-style-name="Standard">
      <style:paragraph-properties fo:margin-left="2.501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1.958cm" fo:margin-right="0cm" fo:line-height="200%" fo:text-align="justify" style:justify-single-word="false" fo:text-indent="-0.688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4300" style:font-name="Eras Bk BT" fo:font-size="10pt" style:font-size-asian="10pt" style:font-name-complex="Eras Bk BT" style:font-weight-complex="bold" style:text-scale="80%"/>
    </style:style>
    <style:style style:name="T2" style:family="text">
      <style:text-properties fo:color="#004300" style:font-name="Eras Bk BT" fo:font-weight="bold" style:font-weight-asian="bold" style:font-name-complex="Eras Bk BT" style:font-size-complex="11pt" style:font-weight-complex="bold" style:text-scale="8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ebdings"/>
    </style:style>
    <style:style style:name="T5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3">HOJA DE INSCRIPCIÓN COMO FAMILIAR COLABORADOR</text:p>
      <text:p text:style-name="P13">IES AL-ÁNDALUS</text:p>
      <text:p text:style-name="P3"/>
      <text:p text:style-name="P3"/>
      <text:p text:style-name="P12">Yo, D/Dª___________________________________________________________________, con teléfono _________________, y correo electrónico ___________________________, <text:s/>padre/madre del alumno/a______________________________________________________ del curso _____________ del IES Al-Ándalus.</text:p>
      <text:p text:style-name="P12"/>
      <text:p text:style-name="P7"><text:span text:style-name="T3">ESTOY INTERESADA/O EN (marcar con una “X” lo que corresponda)</text:span>:</text:p>
      <text:p text:style-name="P7"/>
      <text:p text:style-name="P9"><text:span text:style-name="T4">c </text:span><text:span text:style-name="T5">Colaborar con actividades del centro en horario escolar. Podría asistir los ___________________________ (L-M-X-J-V) en el siguiente horario: _______________________</text:span></text:p>
      <text:p text:style-name="P10"><text:span text:style-name="T4">c </text:span><text:span text:style-name="T5">Asistir a actividades del centro fuera del horario escolar. Indica, si quieres, cuál (no es imprescindible): ___________________________________________________________________________</text:span></text:p>
      <text:p text:style-name="P10"><text:span text:style-name="T4">c </text:span><text:span text:style-name="T5">Proponer actividades en horario extraescolar (horario de tarde). Indica, si quieres, cuál (no es imprescindible): ___________________________________________________________________________</text:span></text:p>
      <text:p text:style-name="P11"/>
      <text:p text:style-name="P11"/>
      <text:p text:style-name="P8">¡¡¡Gracias por tu colaboración!!! Nos pondremos en contacto contigo cuanto antes.</text:p>
      <text:p text:style-name="P6"/>
      <text:p text:style-name="P5">Almería, a _____ de _____________________ de 2016 <text:s text:c="12"/></text:p>
      <text:p text:style-name="P5"/>
      <text:p text:style-name="P5"/>
      <text:p text:style-name="P5"/>
      <text:p text:style-name="P5"/>
      <text:p text:style-name="P5">Fdo.: ____________________________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Eras Bk BT" svg:font-family="'Eras Bk B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20pt" fo:language="es" fo:country="ES" style:text-underline-style="solid" style:text-underline-width="auto" style:text-underline-color="font-color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20pt" fo:language="es" fo:country="ES" style:font-size-asian="2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fo:language="es" fo:country="ES" style:font-size-asian="11pt" style:font-weight-complex="bold"/>
    </style:style>
    <style:style style:name="Fuente_20_de_20_párrafo_20_predeter." style:display-name="Fuente de párrafo predeter." style:family="text"/>
    <style:style style:name="Emphasis" style:family="text">
      <style:text-properties style:font-name="Arial" fo:font-size="9pt" fo:letter-spacing="-0.018cm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16.616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6.616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color="#004300" fo:font-size="8pt" style:font-size-asian="8pt" style:font-size-complex="8pt" style:text-scale="80%"/>
    </style:style>
    <style:style style:name="MT1" style:family="text">
      <style:text-properties fo:color="#004300" style:font-name="Eras Bk BT" fo:font-size="10pt" style:font-size-asian="10pt" style:font-name-complex="Eras Bk BT" style:font-weight-complex="bold" style:text-scale="80%"/>
    </style:style>
    <style:style style:name="MT2" style:family="text">
      <style:text-properties fo:color="#004300" style:font-name="Eras Bk BT" fo:font-weight="bold" style:font-weight-asian="bold" style:font-name-complex="Eras Bk BT" style:font-size-complex="11pt" style:font-weight-complex="bold" style:text-scale="80%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59cm" fo:margin-left="2.499cm" fo:margin-right="2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559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5.616cm" svg:height="0.547cm" draw:z-index="1"><draw:image xlink:href="Pictures/2000003600001396000002102580886B.wmf" xlink:type="simple" xlink:show="embed" xlink:actuate="onLoad"/></draw:frame><text:tab/><text:span text:style-name="MT1">CONSEJERÍA DE EDUCACIÓN</text:span></text:p>
        <text:p text:style-name="MP2"><draw:frame draw:style-name="Mfr2" draw:name="gráficos3" text:anchor-type="paragraph" svg:x="-1.226cm" svg:y="19.946cm" svg:width="2.85cm" svg:height="4.851cm" draw:z-index="0"><draw:image xlink:href="Pictures/10000000000000E70000018939FF4745.png" xlink:type="simple" xlink:show="embed" xlink:actuate="onLoad"/></draw:frame><text:tab/><text:span text:style-name="MT2">IES AL-ÁNDALUS</text:span></text:p>
      </style:header>
      <style:footer>
        <text:p text:style-name="MP3">Finca Santa Isabel <text:s/>s/n <text:s text:c="4"/>04008 Almería</text:p>
        <text:p text:style-name="MP3">Telf: <text:s/>950 156936 <text:s text:c="3"/>Fax: <text:s/>950 156942</text:p>
        <text:p text:style-name="MP3">790936 <text:s text:c="19"/>790942</text:p>
        <text:p text:style-name="MP3">e-mail: iesalandalus@iesalandalus.org</text:p>
        <text:p text:style-name="MP3">http://www.iesalandalus.org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5-02-19T20:28:04.972191095</meta:creation-date>
    <meta:editing-cycles>8</meta:editing-cycles>
    <meta:editing-duration>PT5M34S</meta:editing-duration>
    <meta:generator>OpenOffice/4.1.1$Win32 OpenOffice.org_project/411m6$Build-9775</meta:generator>
    <dc:date>2016-02-08T13:55:05.60</dc:date>
    <dc:creator>Margarita I. Nieto Castillejo</dc:creator>
    <meta:document-statistic meta:table-count="0" meta:image-count="2" meta:object-count="0" meta:page-count="1" meta:paragraph-count="17" meta:word-count="132" meta:character-count="1353"/>
  </office:meta>
</office:document-meta>
</file>